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67</text:p>
          </table:table-cell>
          <table:table-cell table:number-columns-repeated="4" table:style-name="ce10"/>
          <table:table-cell office:value-type="string" table:style-name="ce12">
            <text:p>01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4" table:style-name="ce17">
            <text:p>4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70005:62</text:p>
          </table:table-cell>
          <table:covered-table-cell/>
          <table:table-cell office:value-type="float" office:value="20048686.530000001" table:style-name="ce20">
            <text:p>20048686,5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01:224</text:p>
          </table:table-cell>
          <table:covered-table-cell/>
          <table:table-cell office:value-type="float" office:value="3055611.47" table:style-name="ce20">
            <text:p>3055611,4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13:483</text:p>
          </table:table-cell>
          <table:covered-table-cell/>
          <table:table-cell office:value-type="float" office:value="1060917" table:style-name="ce20">
            <text:p>1060917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200002:371</text:p>
          </table:table-cell>
          <table:covered-table-cell/>
          <table:table-cell office:value-type="float" office:value="392945.71" table:style-name="ce20">
            <text:p>392945,71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500009:293</text:p>
          </table:table-cell>
          <table:covered-table-cell/>
          <table:table-cell office:value-type="float" office:value="667937.52" table:style-name="ce20">
            <text:p>667937,5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207:2574</text:p>
          </table:table-cell>
          <table:covered-table-cell/>
          <table:table-cell office:value-type="float" office:value="1138364.6200000001" table:style-name="ce20">
            <text:p>1138364,6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207:2575</text:p>
          </table:table-cell>
          <table:covered-table-cell/>
          <table:table-cell office:value-type="float" office:value="549976.77" table:style-name="ce20">
            <text:p>549976,7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07:2576</text:p>
          </table:table-cell>
          <table:covered-table-cell/>
          <table:table-cell office:value-type="float" office:value="1124396.95" table:style-name="ce20">
            <text:p>1124396,95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207:2577</text:p>
          </table:table-cell>
          <table:covered-table-cell/>
          <table:table-cell office:value-type="float" office:value="827584.09" table:style-name="ce20">
            <text:p>827584,09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207:2578</text:p>
          </table:table-cell>
          <table:covered-table-cell/>
          <table:table-cell office:value-type="float" office:value="831076.01" table:style-name="ce20">
            <text:p>831076,01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207:2579</text:p>
          </table:table-cell>
          <table:covered-table-cell/>
          <table:table-cell office:value-type="float" office:value="834567.92" table:style-name="ce20">
            <text:p>834567,9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07:2580</text:p>
          </table:table-cell>
          <table:covered-table-cell/>
          <table:table-cell office:value-type="float" office:value="834567.92" table:style-name="ce20">
            <text:p>834567,9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1000006:46</text:p>
          </table:table-cell>
          <table:covered-table-cell/>
          <table:table-cell office:value-type="float" office:value="406047.67" table:style-name="ce20">
            <text:p>406047,6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35:293</text:p>
          </table:table-cell>
          <table:covered-table-cell/>
          <table:table-cell office:value-type="float" office:value="570624.5" table:style-name="ce20">
            <text:p>570624,5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800029:292</text:p>
          </table:table-cell>
          <table:covered-table-cell/>
          <table:table-cell office:value-type="float" office:value="366589.79" table:style-name="ce20">
            <text:p>366589,79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25:506</text:p>
          </table:table-cell>
          <table:covered-table-cell/>
          <table:table-cell office:value-type="float" office:value="378867.98" table:style-name="ce20">
            <text:p>378867,9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600004:170</text:p>
          </table:table-cell>
          <table:covered-table-cell/>
          <table:table-cell office:value-type="float" office:value="299214.23" table:style-name="ce20">
            <text:p>299214,2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000008:248</text:p>
          </table:table-cell>
          <table:covered-table-cell/>
          <table:table-cell office:value-type="float" office:value="327730.8" table:style-name="ce20">
            <text:p>327730,8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2100017:142</text:p>
          </table:table-cell>
          <table:covered-table-cell/>
          <table:table-cell office:value-type="float" office:value="327320.53999999998" table:style-name="ce20">
            <text:p>327320,5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2943</text:p>
          </table:table-cell>
          <table:covered-table-cell/>
          <table:table-cell office:value-type="float" office:value="37883847.119999997" table:style-name="ce20">
            <text:p>37883847,1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001:92</text:p>
          </table:table-cell>
          <table:covered-table-cell/>
          <table:table-cell office:value-type="float" office:value="8990030.6799999997" table:style-name="ce20">
            <text:p>8990030,6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9302:1059</text:p>
          </table:table-cell>
          <table:covered-table-cell/>
          <table:table-cell office:value-type="float" office:value="1135511.99" table:style-name="ce20">
            <text:p>1135511,99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130002:144</text:p>
          </table:table-cell>
          <table:covered-table-cell/>
          <table:table-cell office:value-type="float" office:value="890525.13" table:style-name="ce20">
            <text:p>890525,1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22:681</text:p>
          </table:table-cell>
          <table:covered-table-cell/>
          <table:table-cell office:value-type="float" office:value="2033515.51" table:style-name="ce20">
            <text:p>2033515,51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5940</text:p>
          </table:table-cell>
          <table:covered-table-cell/>
          <table:table-cell office:value-type="float" office:value="2077404.34" table:style-name="ce20">
            <text:p>2077404,3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5941</text:p>
          </table:table-cell>
          <table:covered-table-cell/>
          <table:table-cell office:value-type="float" office:value="2029335.62" table:style-name="ce20">
            <text:p>2029335,6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22001:1748</text:p>
          </table:table-cell>
          <table:covered-table-cell/>
          <table:table-cell office:value-type="float" office:value="1081981.18" table:style-name="ce20">
            <text:p>1081981,1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1800008:1133</text:p>
          </table:table-cell>
          <table:covered-table-cell/>
          <table:table-cell office:value-type="float" office:value="281084.64" table:style-name="ce20">
            <text:p>281084,6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1800008:1134</text:p>
          </table:table-cell>
          <table:covered-table-cell/>
          <table:table-cell office:value-type="float" office:value="38125.480000000003" table:style-name="ce20">
            <text:p>38125,4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2600005:864</text:p>
          </table:table-cell>
          <table:covered-table-cell/>
          <table:table-cell office:value-type="float" office:value="67515" table:style-name="ce20">
            <text:p>67515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2041:1005</text:p>
          </table:table-cell>
          <table:covered-table-cell/>
          <table:table-cell office:value-type="float" office:value="16414.52" table:style-name="ce20">
            <text:p>16414,5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2041:1006</text:p>
          </table:table-cell>
          <table:covered-table-cell/>
          <table:table-cell office:value-type="float" office:value="23900.58" table:style-name="ce20">
            <text:p>23900,5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4111:355</text:p>
          </table:table-cell>
          <table:covered-table-cell/>
          <table:table-cell office:value-type="float" office:value="4294246.09" table:style-name="ce20">
            <text:p>4294246,09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2900012:39</text:p>
          </table:table-cell>
          <table:covered-table-cell/>
          <table:table-cell office:value-type="float" office:value="616576.66" table:style-name="ce20">
            <text:p>616576,6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1200009:350</text:p>
          </table:table-cell>
          <table:covered-table-cell/>
          <table:table-cell office:value-type="float" office:value="780618.93" table:style-name="ce20">
            <text:p>780618,9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0100001:1502</text:p>
          </table:table-cell>
          <table:covered-table-cell/>
          <table:table-cell office:value-type="float" office:value="853925.43" table:style-name="ce20">
            <text:p>853925,4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2:2000003:190</text:p>
          </table:table-cell>
          <table:covered-table-cell/>
          <table:table-cell office:value-type="float" office:value="235763.48" table:style-name="ce20">
            <text:p>235763,4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2:2400029:335</text:p>
          </table:table-cell>
          <table:covered-table-cell/>
          <table:table-cell office:value-type="float" office:value="3003572.12" table:style-name="ce20">
            <text:p>3003572,1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2:2900001:254</text:p>
          </table:table-cell>
          <table:covered-table-cell/>
          <table:table-cell office:value-type="float" office:value="289362.71999999997" table:style-name="ce20">
            <text:p>289362,7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3300012:206</text:p>
          </table:table-cell>
          <table:covered-table-cell/>
          <table:table-cell office:value-type="float" office:value="91912.08" table:style-name="ce20">
            <text:p>91912,0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1800001:162</text:p>
          </table:table-cell>
          <table:covered-table-cell/>
          <table:table-cell office:value-type="float" office:value="314632.06" table:style-name="ce20">
            <text:p>314632,0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4000012:364</text:p>
          </table:table-cell>
          <table:covered-table-cell/>
          <table:table-cell office:value-type="float" office:value="956775.28" table:style-name="ce20">
            <text:p>956775,2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100043:825</text:p>
          </table:table-cell>
          <table:covered-table-cell/>
          <table:table-cell office:value-type="float" office:value="1408501.52" table:style-name="ce20">
            <text:p>1408501,5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100043:826</text:p>
          </table:table-cell>
          <table:covered-table-cell/>
          <table:table-cell office:value-type="float" office:value="779394.14" table:style-name="ce20">
            <text:p>779394,1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100043:827</text:p>
          </table:table-cell>
          <table:covered-table-cell/>
          <table:table-cell office:value-type="float" office:value="1432966.81" table:style-name="ce20">
            <text:p>1432966,81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100043:828</text:p>
          </table:table-cell>
          <table:covered-table-cell/>
          <table:table-cell office:value-type="float" office:value="1170838.74" table:style-name="ce20">
            <text:p>1170838,7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100043:829</text:p>
          </table:table-cell>
          <table:covered-table-cell/>
          <table:table-cell office:value-type="float" office:value="1188313.94" table:style-name="ce20">
            <text:p>1188313,9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100043:830</text:p>
          </table:table-cell>
          <table:covered-table-cell/>
          <table:table-cell office:value-type="float" office:value="1170838.74" table:style-name="ce20">
            <text:p>1170838,7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100043:831</text:p>
          </table:table-cell>
          <table:covered-table-cell/>
          <table:table-cell office:value-type="float" office:value="22609420.23" table:style-name="ce20">
            <text:p>22609420,2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600005:616</text:p>
          </table:table-cell>
          <table:covered-table-cell/>
          <table:table-cell office:value-type="float" office:value="1765533.04" table:style-name="ce20">
            <text:p>1765533,0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600005:617</text:p>
          </table:table-cell>
          <table:covered-table-cell/>
          <table:table-cell office:value-type="float" office:value="1492746.82" table:style-name="ce20">
            <text:p>1492746,8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700008:409</text:p>
          </table:table-cell>
          <table:covered-table-cell/>
          <table:table-cell office:value-type="float" office:value="1943746.74" table:style-name="ce20">
            <text:p>1943746,7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5900010:319</text:p>
          </table:table-cell>
          <table:covered-table-cell/>
          <table:table-cell office:value-type="float" office:value="659436.06999999995" table:style-name="ce20">
            <text:p>659436,0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5900010:320</text:p>
          </table:table-cell>
          <table:covered-table-cell/>
          <table:table-cell office:value-type="float" office:value="766719.59" table:style-name="ce20">
            <text:p>766719,59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06000:161</text:p>
          </table:table-cell>
          <table:covered-table-cell/>
          <table:table-cell office:value-type="float" office:value="2092056.07" table:style-name="ce20">
            <text:p>2092056,0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37000:1229</text:p>
          </table:table-cell>
          <table:covered-table-cell/>
          <table:table-cell office:value-type="float" office:value="666274.81999999995" table:style-name="ce20">
            <text:p>666274,8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38000:671</text:p>
          </table:table-cell>
          <table:covered-table-cell/>
          <table:table-cell office:value-type="float" office:value="491763.17" table:style-name="ce20">
            <text:p>491763,1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5771</text:p>
          </table:table-cell>
          <table:covered-table-cell/>
          <table:table-cell office:value-type="float" office:value="2845272.33" table:style-name="ce20">
            <text:p>2845272,3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0101</text:p>
          </table:table-cell>
          <table:covered-table-cell/>
          <table:table-cell office:value-type="float" office:value="770926.8" table:style-name="ce20">
            <text:p>770926,8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0102</text:p>
          </table:table-cell>
          <table:covered-table-cell/>
          <table:table-cell office:value-type="float" office:value="3093986.22" table:style-name="ce20">
            <text:p>3093986,2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0103</text:p>
          </table:table-cell>
          <table:covered-table-cell/>
          <table:table-cell office:value-type="float" office:value="1522917.58" table:style-name="ce20">
            <text:p>1522917,5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0298</text:p>
          </table:table-cell>
          <table:covered-table-cell/>
          <table:table-cell office:value-type="float" office:value="1854230.14" table:style-name="ce20">
            <text:p>1854230,1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71000:247</text:p>
          </table:table-cell>
          <table:covered-table-cell/>
          <table:table-cell office:value-type="float" office:value="1039889.92" table:style-name="ce20">
            <text:p>1039889,9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84000:497</text:p>
          </table:table-cell>
          <table:covered-table-cell/>
          <table:table-cell office:value-type="float" office:value="384580.5" table:style-name="ce20">
            <text:p>384580,5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1606:221</text:p>
          </table:table-cell>
          <table:covered-table-cell/>
          <table:table-cell office:value-type="float" office:value="1501276.26" table:style-name="ce20">
            <text:p>1501276,2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1606:222</text:p>
          </table:table-cell>
          <table:covered-table-cell/>
          <table:table-cell office:value-type="float" office:value="1820696.74" table:style-name="ce20">
            <text:p>1820696,7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1801:987</text:p>
          </table:table-cell>
          <table:covered-table-cell/>
          <table:table-cell office:value-type="float" office:value="2122725.2799999998" table:style-name="ce20">
            <text:p>2122725,2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5004:1967</text:p>
          </table:table-cell>
          <table:covered-table-cell/>
          <table:table-cell office:value-type="float" office:value="111611.48" table:style-name="ce20">
            <text:p>111611,4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9013:235</text:p>
          </table:table-cell>
          <table:covered-table-cell/>
          <table:table-cell office:value-type="float" office:value="2864118.15" table:style-name="ce20">
            <text:p>2864118,15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200149:176</text:p>
          </table:table-cell>
          <table:covered-table-cell/>
          <table:table-cell office:value-type="float" office:value="1901250.12" table:style-name="ce20">
            <text:p>1901250,1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300018:237</text:p>
          </table:table-cell>
          <table:covered-table-cell/>
          <table:table-cell office:value-type="float" office:value="164617.84" table:style-name="ce20">
            <text:p>164617,8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400006:60</text:p>
          </table:table-cell>
          <table:covered-table-cell/>
          <table:table-cell office:value-type="float" office:value="791029.1" table:style-name="ce20">
            <text:p>791029,1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400007:290</text:p>
          </table:table-cell>
          <table:covered-table-cell/>
          <table:table-cell office:value-type="float" office:value="2227308.5099999998" table:style-name="ce20">
            <text:p>2227308,51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900019:413</text:p>
          </table:table-cell>
          <table:covered-table-cell/>
          <table:table-cell office:value-type="float" office:value="1856940.44" table:style-name="ce20">
            <text:p>1856940,4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900019:414</text:p>
          </table:table-cell>
          <table:covered-table-cell/>
          <table:table-cell office:value-type="float" office:value="2035222.75" table:style-name="ce20">
            <text:p>2035222,75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3000025:173</text:p>
          </table:table-cell>
          <table:covered-table-cell/>
          <table:table-cell office:value-type="float" office:value="192535.48" table:style-name="ce20">
            <text:p>192535,4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3600011:353</text:p>
          </table:table-cell>
          <table:covered-table-cell/>
          <table:table-cell office:value-type="float" office:value="223584.9" table:style-name="ce20">
            <text:p>223584,9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6600018:374</text:p>
          </table:table-cell>
          <table:covered-table-cell/>
          <table:table-cell office:value-type="float" office:value="2681956.9900000002" table:style-name="ce20">
            <text:p>2681956,99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7500028:291</text:p>
          </table:table-cell>
          <table:covered-table-cell/>
          <table:table-cell office:value-type="float" office:value="287987.94" table:style-name="ce20">
            <text:p>287987,9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0400009:141</text:p>
          </table:table-cell>
          <table:covered-table-cell/>
          <table:table-cell office:value-type="float" office:value="1358287.01" table:style-name="ce20">
            <text:p>1358287,01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1900004:235</text:p>
          </table:table-cell>
          <table:covered-table-cell/>
          <table:table-cell office:value-type="float" office:value="1178630.3999999999" table:style-name="ce20">
            <text:p>1178630,4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102:306</text:p>
          </table:table-cell>
          <table:covered-table-cell/>
          <table:table-cell office:value-type="float" office:value="1948985.37" table:style-name="ce20">
            <text:p>1948985,3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105:107</text:p>
          </table:table-cell>
          <table:covered-table-cell/>
          <table:table-cell office:value-type="float" office:value="4642526.9400000004" table:style-name="ce20">
            <text:p>4642526,9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32724</text:p>
          </table:table-cell>
          <table:covered-table-cell/>
          <table:table-cell office:value-type="float" office:value="879282.64" table:style-name="ce20">
            <text:p>879282,6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32725</text:p>
          </table:table-cell>
          <table:covered-table-cell/>
          <table:table-cell office:value-type="float" office:value="1682105.92" table:style-name="ce20">
            <text:p>1682105,9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53296</text:p>
          </table:table-cell>
          <table:covered-table-cell/>
          <table:table-cell office:value-type="float" office:value="44228.68" table:style-name="ce20">
            <text:p>44228,6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3297</text:p>
          </table:table-cell>
          <table:covered-table-cell/>
          <table:table-cell office:value-type="float" office:value="154696.54999999999" table:style-name="ce20">
            <text:p>154696,55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2003:11693</text:p>
          </table:table-cell>
          <table:covered-table-cell/>
          <table:table-cell office:value-type="float" office:value="163637.31" table:style-name="ce20">
            <text:p>163637,31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2003:11694</text:p>
          </table:table-cell>
          <table:covered-table-cell/>
          <table:table-cell office:value-type="float" office:value="244423.78" table:style-name="ce20">
            <text:p>244423,7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2065:33</text:p>
          </table:table-cell>
          <table:covered-table-cell/>
          <table:table-cell office:value-type="float" office:value="450158.26" table:style-name="ce20">
            <text:p>450158,2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2065:35</text:p>
          </table:table-cell>
          <table:covered-table-cell/>
          <table:table-cell office:value-type="float" office:value="1016215.48" table:style-name="ce20">
            <text:p>1016215,4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2065:37</text:p>
          </table:table-cell>
          <table:covered-table-cell/>
          <table:table-cell office:value-type="float" office:value="1595710.25" table:style-name="ce20">
            <text:p>1595710,25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2065:63</text:p>
          </table:table-cell>
          <table:covered-table-cell/>
          <table:table-cell office:value-type="float" office:value="972543.41" table:style-name="ce20">
            <text:p>972543,41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2072:35</text:p>
          </table:table-cell>
          <table:covered-table-cell/>
          <table:table-cell office:value-type="float" office:value="32848382.489999998" table:style-name="ce20">
            <text:p>32848382,49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18:467</text:p>
          </table:table-cell>
          <table:covered-table-cell/>
          <table:table-cell office:value-type="float" office:value="3802159.78" table:style-name="ce20">
            <text:p>3802159,7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018:468</text:p>
          </table:table-cell>
          <table:covered-table-cell/>
          <table:table-cell office:value-type="float" office:value="1094583.46" table:style-name="ce20">
            <text:p>1094583,4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4065:275</text:p>
          </table:table-cell>
          <table:covered-table-cell/>
          <table:table-cell office:value-type="float" office:value="2175629.11" table:style-name="ce20">
            <text:p>2175629,11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6030:2048</text:p>
          </table:table-cell>
          <table:covered-table-cell/>
          <table:table-cell office:value-type="float" office:value="362439.41" table:style-name="ce20">
            <text:p>362439,41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18001:1898</text:p>
          </table:table-cell>
          <table:covered-table-cell/>
          <table:table-cell office:value-type="float" office:value="958176.7" table:style-name="ce20">
            <text:p>958176,7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7012:370</text:p>
          </table:table-cell>
          <table:covered-table-cell/>
          <table:table-cell office:value-type="float" office:value="175086.45" table:style-name="ce20">
            <text:p>175086,45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0016:368</text:p>
          </table:table-cell>
          <table:covered-table-cell/>
          <table:table-cell office:value-type="float" office:value="1492327.12" table:style-name="ce20">
            <text:p>1492327,1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11002:23041</text:p>
          </table:table-cell>
          <table:covered-table-cell/>
          <table:table-cell office:value-type="float" office:value="348889.1" table:style-name="ce20">
            <text:p>348889,1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1019:204</text:p>
          </table:table-cell>
          <table:covered-table-cell/>
          <table:table-cell office:value-type="float" office:value="3150144.13" table:style-name="ce20">
            <text:p>3150144,1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1022:423</text:p>
          </table:table-cell>
          <table:covered-table-cell/>
          <table:table-cell office:value-type="float" office:value="971900.89" table:style-name="ce20">
            <text:p>971900,89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4028:1698</text:p>
          </table:table-cell>
          <table:covered-table-cell/>
          <table:table-cell office:value-type="float" office:value="4384811.4400000004" table:style-name="ce20">
            <text:p>4384811,4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6022:802</text:p>
          </table:table-cell>
          <table:covered-table-cell/>
          <table:table-cell office:value-type="float" office:value="855888.44" table:style-name="ce20">
            <text:p>855888,4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6022:803</text:p>
          </table:table-cell>
          <table:covered-table-cell/>
          <table:table-cell office:value-type="float" office:value="440691.57" table:style-name="ce20">
            <text:p>440691,5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29007:128</text:p>
          </table:table-cell>
          <table:covered-table-cell/>
          <table:table-cell office:value-type="float" office:value="133010.48000000001" table:style-name="ce20">
            <text:p>133010,4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2025:267</text:p>
          </table:table-cell>
          <table:covered-table-cell/>
          <table:table-cell office:value-type="float" office:value="590534.52" table:style-name="ce20">
            <text:p>590534,5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48021:150</text:p>
          </table:table-cell>
          <table:covered-table-cell/>
          <table:table-cell office:value-type="float" office:value="1509437.17" table:style-name="ce20">
            <text:p>1509437,1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48021:151</text:p>
          </table:table-cell>
          <table:covered-table-cell/>
          <table:table-cell office:value-type="float" office:value="920951.37" table:style-name="ce20">
            <text:p>920951,3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8021:152</text:p>
          </table:table-cell>
          <table:covered-table-cell/>
          <table:table-cell office:value-type="float" office:value="920951.37" table:style-name="ce20">
            <text:p>920951,3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14:559</text:p>
          </table:table-cell>
          <table:covered-table-cell/>
          <table:table-cell office:value-type="float" office:value="2471116.2799999998" table:style-name="ce20">
            <text:p>2471116,2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2002:111</text:p>
          </table:table-cell>
          <table:covered-table-cell/>
          <table:table-cell office:value-type="float" office:value="1984740.38" table:style-name="ce20">
            <text:p>1984740,38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2010:651</text:p>
          </table:table-cell>
          <table:covered-table-cell/>
          <table:table-cell office:value-type="float" office:value="6528088.8300000001" table:style-name="ce20">
            <text:p>6528088,8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3020:65</text:p>
          </table:table-cell>
          <table:covered-table-cell/>
          <table:table-cell office:value-type="float" office:value="1624729.05" table:style-name="ce20">
            <text:p>1624729,05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6043:719</text:p>
          </table:table-cell>
          <table:covered-table-cell/>
          <table:table-cell office:value-type="float" office:value="80151.5" table:style-name="ce20">
            <text:p>80151,5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1024:49</text:p>
          </table:table-cell>
          <table:covered-table-cell/>
          <table:table-cell office:value-type="float" office:value="1585983.33" table:style-name="ce20">
            <text:p>1585983,3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1024:50</text:p>
          </table:table-cell>
          <table:covered-table-cell/>
          <table:table-cell office:value-type="float" office:value="1212307.3999999999" table:style-name="ce20">
            <text:p>1212307,4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2001:415</text:p>
          </table:table-cell>
          <table:covered-table-cell/>
          <table:table-cell office:value-type="float" office:value="1841852" table:style-name="ce20">
            <text:p>1841852,0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6002:533</text:p>
          </table:table-cell>
          <table:covered-table-cell/>
          <table:table-cell office:value-type="float" office:value="47132550.630000003" table:style-name="ce20">
            <text:p>47132550,6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8001:34556</text:p>
          </table:table-cell>
          <table:covered-table-cell/>
          <table:table-cell office:value-type="float" office:value="316563.65999999997" table:style-name="ce20">
            <text:p>316563,6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9054:256</text:p>
          </table:table-cell>
          <table:covered-table-cell/>
          <table:table-cell office:value-type="float" office:value="1874889.82" table:style-name="ce20">
            <text:p>1874889,8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5023:306</text:p>
          </table:table-cell>
          <table:covered-table-cell/>
          <table:table-cell office:value-type="float" office:value="1235629.23" table:style-name="ce20">
            <text:p>1235629,23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40001:94</text:p>
          </table:table-cell>
          <table:covered-table-cell/>
          <table:table-cell office:value-type="float" office:value="651920.79" table:style-name="ce20">
            <text:p>651920,79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2002:507</text:p>
          </table:table-cell>
          <table:covered-table-cell/>
          <table:table-cell office:value-type="float" office:value="3222085.9" table:style-name="ce20">
            <text:p>3222085,9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2002:546</text:p>
          </table:table-cell>
          <table:covered-table-cell/>
          <table:table-cell office:value-type="float" office:value="1904252.87" table:style-name="ce20">
            <text:p>1904252,87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2002:547</text:p>
          </table:table-cell>
          <table:covered-table-cell/>
          <table:table-cell office:value-type="float" office:value="2332773.16" table:style-name="ce20">
            <text:p>2332773,16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2:548</text:p>
          </table:table-cell>
          <table:covered-table-cell/>
          <table:table-cell office:value-type="float" office:value="2454996.42" table:style-name="ce20">
            <text:p>2454996,4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2002:549</text:p>
          </table:table-cell>
          <table:covered-table-cell/>
          <table:table-cell office:value-type="float" office:value="2605750.4" table:style-name="ce20">
            <text:p>2605750,4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2002:550</text:p>
          </table:table-cell>
          <table:covered-table-cell/>
          <table:table-cell office:value-type="float" office:value="2902418.32" table:style-name="ce20">
            <text:p>2902418,3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2002:551</text:p>
          </table:table-cell>
          <table:covered-table-cell/>
          <table:table-cell office:value-type="float" office:value="2877591.02" table:style-name="ce20">
            <text:p>2877591,0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2002:552</text:p>
          </table:table-cell>
          <table:covered-table-cell/>
          <table:table-cell office:value-type="float" office:value="2451623.12" table:style-name="ce20">
            <text:p>2451623,12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2002:553</text:p>
          </table:table-cell>
          <table:covered-table-cell/>
          <table:table-cell office:value-type="float" office:value="2605750.4" table:style-name="ce20">
            <text:p>2605750,40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6015:1726</text:p>
          </table:table-cell>
          <table:covered-table-cell/>
          <table:table-cell office:value-type="float" office:value="4147163.49" table:style-name="ce20">
            <text:p>4147163,49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36:34:0606015:1727</text:p>
          </table:table-cell>
          <table:covered-table-cell/>
          <table:table-cell office:value-type="float" office:value="972426.34" table:style-name="ce22">
            <text:p>972426,34</text:p>
          </table:table-cell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7">
            <text:p>16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7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7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6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3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3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5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5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57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3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6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1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1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6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3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13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38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3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38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3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3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39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39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207: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15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30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05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06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7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2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30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10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1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2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2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2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2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2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12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48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58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66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68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68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68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68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68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68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68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68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68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68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68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68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68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68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68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68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68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68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68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68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68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68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68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68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68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68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68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68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68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68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7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7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7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71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71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72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72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72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73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74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74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74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74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74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74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74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000000:6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1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401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60100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601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6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60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601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40500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2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800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26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26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26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26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260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26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48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6900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690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690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6900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690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15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1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1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1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1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1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1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1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1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1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1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1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1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1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1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1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1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1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1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1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1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18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33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33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4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4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4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4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4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4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4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4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4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4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4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4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4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4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43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43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4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43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4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43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43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43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43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4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43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43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43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4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43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43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43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43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43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43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43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43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43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43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43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43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43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43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43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43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43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43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43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43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43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43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43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43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43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4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43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4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4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4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4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43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43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4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54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6200001:5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000000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87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87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87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87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8700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87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87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870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8700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8700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8700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2:010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1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1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1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3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3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30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15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18000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010001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75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36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36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3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3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3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3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3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37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37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37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3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3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37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37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3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37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37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37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37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37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37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37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37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37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37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39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6800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70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6:12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6:12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6:12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13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13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13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13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13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13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000000:4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7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200076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19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66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000000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53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5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70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03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03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03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03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03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0:03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03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0:03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0:03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010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240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16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16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3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3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3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3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3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3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3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39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39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39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39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4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4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4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4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4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4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4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4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4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2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2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206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500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6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60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606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16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107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2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802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8021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805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100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4019:7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402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5008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7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702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12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49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5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52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2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2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4067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4067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4067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4067: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4067: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4067: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4067: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4067: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4067: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4067: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50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503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503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503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1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2018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5049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5049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5050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5050:8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5052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5053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505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505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5055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5055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5055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5055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5055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5055: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5055: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6045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604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604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7021:7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7022:9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8003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45001:11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45001:11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45001:11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45001:11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45001:11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45001:11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45001:11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45001:11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45001:11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45001:11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45001:11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45001:11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45001:11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45001:11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45001:11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45001:12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45001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45001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45001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45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45001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45001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4500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45001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45001:4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45001:4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45001:4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45001:4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45001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45001:5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45001:6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45001:6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45001:6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45001:6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45001:6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45001:6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45001:6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45001:6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45001:6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45001:7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2001:22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2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3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3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3025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3025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3025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3025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3025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3025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3025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3025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3025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3025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3025:3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3025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3025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3025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3025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3025:4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5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506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506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6018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6018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6018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6018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6019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602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602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602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602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602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602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602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602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602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602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602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602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602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602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602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602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602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6027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6027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6027: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7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7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21">
            <text:p>494</text:p>
          </table:table-cell>
          <table:table-cell office:value-type="string" table:number-columns-spanned="3" table:number-rows-spanned="1" table:style-name="ce2">
            <text:p>36:34:06070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68CFDD37A0BF17A47FE9B600379BF87E86665BB5DB2B5EB5376FB6E78593B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6-01T07:25:03Z</meta:creation-date>
    <dc:date>2023-06-01T07:25:03Z</dc:date>
  </office:meta>
</office:document-meta>
</file>